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 svg:font-family="OpenSymbol, 'Arial Unicode MS'"/>
    <style:font-face style:name="Courier New" svg:font-family="'Courier New'" style:font-family-generic="modern"/>
    <style:font-face style:name="Trebuchet MS" svg:font-family="'Trebuchet MS'" style:font-family-generic="swiss"/>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paragraph-properties fo:margin-left="0.071cm" fo:margin-right="0.041cm" fo:margin-top="0cm" fo:margin-bottom="0cm" style:contextual-spacing="false" style:line-height-at-least="0.176cm" fo:text-align="justify" style:justify-single-word="false" fo:text-indent="0cm" style:auto-text-indent="false"/>
      <style:text-properties fo:color="#000000" style:font-name="Verdana" fo:font-size="11pt" fo:background-color="transparent" style:font-size-asian="11pt" style:font-name-complex="Verdana" style:font-size-complex="11pt"/>
    </style:style>
    <style:style style:name="P2" style:family="paragraph" style:parent-style-name="Text_20_body">
      <style:paragraph-properties style:line-height-at-least="0.353cm" fo:text-align="justify" style:justify-single-word="false"/>
      <style:text-properties fo:color="#000000" style:font-name="Verdana" fo:font-size="11pt" fo:background-color="transparent" style:font-size-asian="11pt" style:font-name-complex="Verdana" style:font-size-complex="11pt"/>
    </style:style>
    <style:style style:name="P3" style:family="paragraph" style:parent-style-name="Text_20_body">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1b3990" style:font-size-asian="12pt" style:font-size-complex="12pt"/>
    </style:style>
    <style:style style:name="P4" style:family="paragraph" style:parent-style-name="Header_20__28_user_29_">
      <style:text-properties fo:language="es" fo:country="AR" style:language-asian="es" style:country-asian="AR"/>
    </style:style>
    <style:style style:name="P5"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6"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7"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8" style:family="paragraph" style:parent-style-name="Footer_20__28_user_29_">
      <style:paragraph-properties>
        <style:tab-stops>
          <style:tab-stop style:position="3.457cm"/>
          <style:tab-stop style:position="8.29cm" style:type="center"/>
        </style:tab-stops>
      </style:paragraph-properties>
    </style:style>
    <style:style style:name="P9" style:family="paragraph" style:parent-style-name="Standard">
      <style:paragraph-properties style:line-height-at-least="0.353cm" fo:text-align="justify" style:justify-single-word="false"/>
    </style:style>
    <style:style style:name="P10" style:family="paragraph" style:parent-style-name="Standard">
      <style:paragraph-properties style:line-height-at-least="0.353cm" fo:text-align="center" style:justify-single-word="false" style:text-autospace="none"/>
      <style:text-properties fo:color="#000000" fo:font-size="11pt" fo:background-color="transparent" style:font-size-asian="11pt" style:font-size-complex="11pt"/>
    </style:style>
    <style:style style:name="P11" style:family="paragraph" style:parent-style-name="Standard">
      <style:paragraph-properties style:line-height-at-least="0.353cm" fo:text-align="justify" style:justify-single-word="false"/>
      <style:text-properties fo:color="#000000" style:font-name="Verdana" fo:font-size="11pt" fo:font-weight="bold" fo:background-color="transparent" style:font-size-asian="11pt" style:font-weight-asian="bold" style:font-name-complex="Verdana" style:font-size-complex="11pt"/>
    </style:style>
    <style:style style:name="P12" style:family="paragraph" style:parent-style-name="Standard">
      <style:paragraph-properties style:line-height-at-least="0.353cm"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13" style:family="paragraph" style:parent-style-name="Standard">
      <style:paragraph-properties style:line-height-at-least="0.353cm" fo:text-align="center" style:justify-single-word="false"/>
      <style:text-properties fo:color="#000000" style:font-name="Verdana" fo:font-size="11pt" fo:font-weight="bold" fo:background-color="transparent" style:font-size-asian="11pt" style:language-asian="es" style:country-asian="ES" style:font-weight-asian="bold" style:font-name-complex="Verdana" style:font-size-complex="11pt"/>
    </style:style>
    <style:style style:name="P14" style:family="paragraph" style:parent-style-name="Standard">
      <style:paragraph-properties style:line-height-at-least="0.353cm"/>
      <style:text-properties fo:color="#000000" style:font-name="Verdana" fo:font-size="11pt" fo:background-color="transparent" style:font-size-asian="11pt" style:font-name-complex="Verdana" style:font-size-complex="11pt"/>
    </style:style>
    <style:style style:name="P15" style:family="paragraph" style:parent-style-name="Standard">
      <style:paragraph-properties style:line-height-at-least="0.353cm" fo:text-align="center" style:justify-single-word="false"/>
      <style:text-properties fo:color="#000000" style:font-name="Verdana" fo:font-size="11pt" fo:background-color="transparent" style:font-size-asian="11pt" style:font-name-complex="Verdana" style:font-size-complex="11pt"/>
    </style:style>
    <style:style style:name="P16" style:family="paragraph" style:parent-style-name="Standard">
      <style:paragraph-properties style:line-height-at-least="0.176cm" fo:text-align="justify" style:justify-single-word="false"/>
      <style:text-properties fo:color="#000000" style:font-name="Verdana" style:font-name-complex="Verdana"/>
    </style:style>
    <style:style style:name="P17" style:family="paragraph" style:parent-style-name="Standard">
      <style:paragraph-properties style:line-height-at-least="0.353cm" fo:text-align="justify" style:justify-single-word="false"/>
      <style:text-properties fo:font-size="11pt" fo:background-color="transparent" style:font-size-asian="11pt" style:font-size-complex="11pt"/>
    </style:style>
    <style:style style:name="P18" style:family="paragraph" style:parent-style-name="Standard">
      <style:paragraph-properties style:line-height-at-least="0.353cm" fo:text-align="center" style:justify-single-word="false"/>
      <style:text-properties fo:font-size="11pt" fo:background-color="transparent" style:font-size-asian="11pt" style:font-size-complex="11pt"/>
    </style:style>
    <style:style style:name="P19" style:family="paragraph" style:parent-style-name="Standard">
      <style:paragraph-properties style:line-height-at-least="0.176cm" fo:text-align="justify" style:justify-single-word="false"/>
      <style:text-properties fo:font-size="11pt" fo:background-color="transparent" style:font-size-asian="11pt" style:font-size-complex="11pt"/>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style:line-height-at-least="0.176cm" fo:text-align="justify" style:justify-single-word="false" style:text-autospace="none"/>
    </style:style>
    <style:style style:name="P22" style:family="paragraph" style:parent-style-name="Standard">
      <style:paragraph-properties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b3990"/>
    </style:style>
    <style:style style:name="P24" style:family="paragraph" style:parent-style-name="Standard">
      <style:paragraph-properties style:line-height-at-least="0.265cm" fo:text-align="justify" style:justify-single-word="false"/>
      <style:text-properties style:font-name="Verdana" fo:font-size="11pt" fo:font-weight="normal" fo:background-color="#ffffff" style:font-size-asian="11pt" style:font-weight-asian="normal" style:font-name-complex="Verdana" style:font-size-complex="11pt" style:font-weight-complex="normal"/>
    </style:style>
    <style:style style:name="P25" style:family="paragraph" style:parent-style-name="Standard">
      <style:paragraph-properties style:line-height-at-least="0.265cm" fo:text-align="justify" style:justify-single-word="false"/>
      <style:text-properties style:font-name="Verdana" style:font-name-complex="Verdana"/>
    </style:style>
    <style:style style:name="P26" style:family="paragraph" style:parent-style-name="Standard">
      <style:paragraph-properties style:line-height-at-least="0.265cm" fo:text-align="justify" style:justify-single-word="false"/>
    </style:style>
    <style:style style:name="P27" style:family="paragraph" style:parent-style-name="Standard">
      <style:paragraph-properties style:line-height-at-least="0.353cm" fo:text-align="justify" style:justify-single-word="false" fo:background-color="transparent">
        <style:background-image/>
      </style:paragraph-properties>
    </style:style>
    <style:style style:name="P28"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9" style:family="paragraph" style:parent-style-name="Standard">
      <style:paragraph-properties fo:margin-left="0.071cm" fo:margin-right="0.041cm" fo:margin-top="0.494cm" fo:margin-bottom="0cm" style:contextual-spacing="false" style:line-height-at-least="0.176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071cm" fo:margin-right="0.041cm" fo:margin-top="0cm" fo:margin-bottom="0cm" style:contextual-spacing="false" style:line-height-at-least="0.176cm" fo:text-align="justify" style:justify-single-word="false" fo:text-indent="0cm" style:auto-text-indent="false"/>
    </style:style>
    <style:style style:name="P31" style:family="paragraph" style:parent-style-name="Standard">
      <style:paragraph-properties fo:margin-left="0cm" fo:margin-right="0.041cm" fo:margin-top="0.494cm" fo:margin-bottom="0cm" style:contextual-spacing="false" style:line-height-at-least="0.176cm" fo:text-align="justify" style:justify-single-word="false" fo:text-indent="0cm" style:auto-text-indent="false" fo:background-color="#ffffff">
        <style:background-image/>
      </style:paragraph-properties>
    </style:style>
    <style:style style:name="P32" style:family="paragraph" style:parent-style-name="Standard" style:master-page-name="Standard">
      <style:paragraph-properties style:line-height-at-least="0.353cm" fo:text-align="justify" style:justify-single-word="false" style:page-number="auto"/>
      <style:text-properties fo:color="#000000" style:font-name="Verdana" fo:font-size="11pt" fo:font-weight="bold" fo:background-color="transparent" style:font-size-asian="11pt" style:font-weight-asian="bold" style:font-name-complex="Verdana" style:font-size-complex="11pt"/>
    </style:style>
    <style:style style:name="T1" style:family="text">
      <style:text-properties fo:color="#000000" style:font-name="Verdana" fo:font-size="11pt" fo:font-weight="bold" fo:background-color="transparent" style:font-size-asian="11pt" style:font-weight-asian="bold" style:font-name-complex="Verdana" style:font-size-complex="11pt"/>
    </style:style>
    <style:style style:name="T2" style:family="text">
      <style:text-properties fo:color="#000000" style:font-name="Verdana" fo:font-size="11pt" fo:font-weight="bold" fo:background-color="transparent" style:font-size-asian="11pt" style:font-weight-asian="bold" style:font-name-complex="Verdana" style:font-size-complex="11pt" style:font-weight-complex="bold"/>
    </style:style>
    <style:style style:name="T3" style:family="text">
      <style:text-properties fo:color="#000000" style:font-name="Verdana" fo:font-size="11pt" fo:font-weight="bold" fo:background-color="transparent" style:font-size-asian="11pt" style:language-asian="es" style:country-asian="ES" style:font-weight-asian="bold" style:font-name-complex="Verdana" style:font-size-complex="11pt"/>
    </style:style>
    <style:style style:name="T4" style:family="text">
      <style:text-properties fo:color="#000000" style:font-name="Verdana" fo:font-size="11pt" fo:font-weight="bold" fo:background-color="transparent" style:font-size-asian="11pt" style:language-asian="es" style:country-asian="AR" style:font-weight-asian="bold" style:font-name-complex="Verdana" style:font-size-complex="11pt" style:font-weight-complex="bold"/>
    </style:style>
    <style:style style:name="T5" style:family="text">
      <style:text-properties fo:color="#000000" style:font-name="Verdana" fo:font-size="11pt" fo:background-color="transparent" style:font-size-asian="11pt" style:font-name-complex="Verdana" style:font-size-complex="11pt"/>
    </style:style>
    <style:style style:name="T6" style:family="text">
      <style:text-properties fo:color="#000000" style:font-name="Verdana" fo:font-size="11pt" fo:font-weight="normal" fo:background-color="transparent" style:font-size-asian="11pt" style:font-weight-asian="normal" style:font-name-complex="Verdana" style:font-size-complex="11pt" style:font-weight-complex="normal"/>
    </style:style>
    <style:style style:name="T7" style:family="text">
      <style:text-properties fo:color="#000000" style:font-name="Verdana" fo:font-size="11pt" fo:font-weight="normal" fo:background-color="transparent" style:font-size-asian="11pt" style:language-asian="es" style:country-asian="AR" style:font-weight-asian="normal" style:font-name-complex="Verdana" style:font-size-complex="11pt" style:font-weight-complex="normal"/>
    </style:style>
    <style:style style:name="T8" style:family="text">
      <style:text-properties fo:color="#000000" style:font-name="Verdana" fo:font-size="11pt" fo:font-weight="normal" fo:background-color="#ffffff" style:font-size-asian="11pt" style:font-weight-asian="normal" style:font-name-complex="Verdana" style:font-size-complex="11pt" style:font-weight-complex="normal"/>
    </style:style>
    <style:style style:name="T9" style:family="text">
      <style:text-properties fo:color="#000000" style:font-name="Verdana"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Verdana" fo:font-size="11pt" fo:language="es" fo:country="AR" fo:font-weight="normal" fo:background-color="transparent" style:font-size-asian="11pt" style:language-asian="es" style:country-asian="AR" style:font-weight-asian="normal" style:font-name-complex="Verdana" style:font-size-complex="11pt" style:font-weight-complex="normal"/>
    </style:style>
    <style:style style:name="T11" style:family="text">
      <style:text-properties fo:color="#000000" style:font-name="Verdana" fo:font-size="11pt" fo:language="es" fo:country="AR" fo:background-color="transparent" style:font-size-asian="11pt" style:language-asian="es" style:country-asian="AR" style:font-name-complex="Verdana" style:font-size-complex="11pt"/>
    </style:style>
    <style:style style:name="T12" style:family="text">
      <style:text-properties fo:color="#000000" style:font-name="Verdana" fo:font-size="11pt" fo:language="es" fo:country="AR" fo:font-weight="bold" officeooo:rsid="001b3990" fo:background-color="transparent" style:font-size-asian="11pt" style:language-asian="es" style:country-asian="AR" style:font-weight-asian="bold" style:font-name-complex="Verdana" style:font-size-complex="11pt" style:font-weight-complex="bold"/>
    </style:style>
    <style:style style:name="T13" style:family="text">
      <style:text-properties fo:color="#000000" style:font-name="Verdana" fo:font-weight="bold" style:font-weight-asian="bold" style:font-name-complex="Verdana" style:font-weight-complex="bold"/>
    </style:style>
    <style:style style:name="T14" style:family="text">
      <style:text-properties fo:color="#000000" style:font-name="Verdana" style:font-name-complex="Verdana"/>
    </style:style>
    <style:style style:name="T15" style:family="text">
      <style:text-properties fo:color="#000000" style:font-name="Verdana" style:font-name-complex="Verdana" style:font-size-complex="11pt"/>
    </style:style>
    <style:style style:name="T16" style:family="text">
      <style:text-properties fo:color="#000000" style:font-name="Verdana" fo:background-color="transparent" style:font-name-complex="Verdana"/>
    </style:style>
    <style:style style:name="T17" style:family="text">
      <style:text-properties fo:color="#000000" style:font-name="Verdana" fo:font-size="12pt" fo:language="es" fo:country="AR" fo:font-weight="bold" officeooo:rsid="001b3990" fo:background-color="transparent" style:font-size-asian="12pt" style:language-asian="es" style:country-asian="AR" style:font-weight-asian="bold" style:font-name-complex="Verdana" style:font-size-complex="12pt" style:font-weight-complex="bold"/>
    </style:style>
    <style:style style:name="T18" style:family="text">
      <style:text-properties fo:color="#000000"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fo:font-size="11pt" fo:background-color="transparent" style:font-size-asian="11pt" style:font-size-complex="11pt"/>
    </style:style>
    <style:style style:name="T20" style:family="text">
      <style:text-properties style:font-name="Verdana" fo:font-weight="bold" style:font-weight-asian="bold" style:font-name-complex="Verdana" style:font-size-complex="11pt" style:font-weight-complex="bold"/>
    </style:style>
    <style:style style:name="T21" style:family="text">
      <style:text-properties style:font-name="Verdana" fo:font-size="11pt" fo:font-weight="normal" fo:background-color="#ffffff" style:font-size-asian="11pt" style:font-weight-asian="normal" style:font-name-complex="Verdana" style:font-size-complex="11pt" style:font-weight-complex="normal"/>
    </style:style>
    <style:style style:name="T22" style:family="text">
      <style:text-properties style:font-name="Verdana" fo:font-size="11pt" fo:font-style="normal" fo:font-weight="normal" fo:background-color="#ffffff"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font-weight="bold" style:font-size-asian="11pt" style:font-weight-asian="bold" style:font-name-complex="Verdana" style:font-size-complex="11pt" style:font-weight-complex="bold"/>
    </style:style>
    <style:style style:name="T24" style:family="text">
      <style:text-properties style:font-name="Verdana" fo:font-size="11pt" fo:font-weight="bold" style:font-name-asian="Verdana" style:font-size-asian="11pt" style:font-weight-asian="bold" style:font-name-complex="Verdana" style:font-size-complex="11pt" style:font-weight-complex="bold"/>
    </style:style>
    <style:style style:name="T25" style:family="text">
      <style:text-properties style:font-name="Verdana" fo:font-size="11pt" style:font-size-asian="11pt" style:font-name-complex="Verdana" style:font-size-complex="11pt"/>
    </style:style>
    <style:style style:name="T26" style:family="text">
      <style:text-properties style:font-name="Verdana" style:font-name-complex="Verdana"/>
    </style:style>
    <style:style style:name="T27" style:family="text">
      <style:text-properties style:font-name="Verdana" fo:font-size="3pt" fo:font-weight="bold" style:font-size-asian="3pt" style:font-weight-asian="bold" style:font-name-complex="Verdana" style:font-size-complex="3pt"/>
    </style:style>
    <style:style style:name="T28" style:family="text">
      <style:text-properties fo:font-variant="normal" fo:text-transform="none" fo:color="#000000" style:font-name="Verdana" fo:font-size="11pt" fo:letter-spacing="normal" fo:language="es" fo:country="AR" fo:font-style="normal" fo:font-weight="normal" fo:background-color="transparent" style:font-size-asian="11pt" style:font-style-asian="normal" style:font-weight-asian="normal" style:font-name-complex="Verdana" style:font-size-complex="11pt"/>
    </style:style>
    <style:style style:name="T29" style:family="text">
      <style:text-properties style:font-name="ITC Bookman Light" fo:font-size="9pt" fo:letter-spacing="0.035cm" fo:font-weight="bold" style:font-size-asian="9pt" style:font-weight-asian="bold" style:font-name-complex="ITC Bookman Light" style:font-size-complex="9pt"/>
    </style:style>
    <style:style style:name="T30" style:family="text">
      <style:text-properties style:font-name="Trajan Pro" fo:font-size="7pt" fo:letter-spacing="0.035cm" fo:font-weight="bold" style:font-size-asian="7pt" style:font-weight-asian="bold" style:font-name-complex="Trajan Pro" style:font-size-complex="7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putadas y Diputados de Santa Fe:</text:p>
      <text:p text:style-name="P11"/>
      <text:p text:style-name="P27"><text:span text:style-name="T5">La Comisión de Derechos y Garantías ha considerado los proyectos de ley </text:span><text:span text:style-name="T2">Expediente Nº 30978 CD *FSP*, </text:span><text:span text:style-name="T6">del diputado Carlos DEL FRADE, por el cual se establece que el Sector Público de la Provincia, deberá ocupar de manera anual en una proporción no inferior al tres (3) por ciento de la totalidad de su personal a personas travestis, transexuales y transgénero que reunan las condiciones de idoneidad para el cargo;</text:span><text:span text:style-name="T2"> Expediente Nº 31061 CD</text:span><text:span text:style-name="T6"> *</text:span><text:span text:style-name="T2">FV – PJ*, </text:span><text:span text:style-name="T6">del diputado Leandro BUSATTO, por el cual la Provincia establece las pautas para favorecer la inserción y la participación en la vida social, económica, política y cultural de personas travestis, transexuales y transgénero y alienta su contratación y empleo en organismos públicos y/o privados; </text:span><text:span text:style-name="T2">Expediente Nº 31605 CD *IP*</text:span><text:span text:style-name="T6">, de la diputada Silvia AUGSBURGER y del diputado Rubén GIUSTINIANI, por el cual de implementa la ley para las personas trans. </text:span><text:span text:style-name="T5"><text:s/>Que por tratarse de materia afín se ha dispuesto su tratamiento en conjunto y, luego de los estudios realizados y, por las razones expuestas en sus fundamentos y, las que podrá dar el miembro informante, aconseja la aprobación del siguiente texto: </text:span></text:p>
      <text:p text:style-name="P17"/>
      <text:p text:style-name="P15">PROYECTO DE LEY</text:p>
      <text:p text:style-name="P18"/>
      <text:p text:style-name="P18"/>
      <text:p text:style-name="P13">LA LEGISLATURA DE LA PROVINCIA SANCIONA CON FUERZA DE</text:p>
      <text:p text:style-name="P13">L E Y:</text:p>
      <text:p text:style-name="P13"/>
      <text:p text:style-name="P12"/>
      <text:p text:style-name="P9"><text:span text:style-name="T1">OBJETO.</text:span><text:span text:style-name="T5"> </text:span><text:span text:style-name="Fuente_20_de_20_párrafo_20_predeter.1"><text:span text:style-name="T5">La presente Ley tiene por objeto favorecer la inserción y estabilidad laboral de personas travestis, transexuales y transgénero, <text:s/>alentando su contratación y empleo en el sector público y privado a los fines de garantizar el derecho al trabajo.</text:span></text:span><draw:frame draw:style-name="fr1" draw:name="Marco1" text:anchor-type="char" svg:x="0.123cm" svg:y="0.011cm" svg:width="3.291cm" svg:height="0.725cm" draw:z-index="3"><draw:text-box><text:p text:style-name="P28">ARTICULO 1º: </text:p></draw:text-box></draw:frame></text:p>
      <text:p text:style-name="P2"/>
      <text:p text:style-name="P21"><text:span text:style-name="T4">BENEFICIARIOS/AS. </text:span><text:span text:style-name="T7">Los/as</text:span><text:span text:style-name="T4"> </text:span><text:span text:style-name="Fuente_20_de_20_párrafo_20_predeter.1"><text:span text:style-name="T7">beneficiarios/as de la presente ley son aquellas personas, mayores de 18 años, con una residencia mínima de dos (2) años en la Provincia de Santa Fe, que hayan procedido a la rectificación registral del sexo, nombre e imagen de conformidad con lo dispuesto en el artículo 3° de Ley Nacional Nº 26.743 “Identidad de Género”. </text:span></text:span><draw:frame draw:style-name="fr2" draw:name="Marco2" text:anchor-type="char" svg:x="3.933cm" svg:y="0.048cm" svg:width="3.524cm" svg:height="0.773cm" draw:z-index="4"><draw:text-box><text:p text:style-name="P28">ARTICULO 2º: </text:p></draw:text-box></draw:frame></text:p>
      <text:p text:style-name="P10"><draw:frame draw:style-name="fr1" draw:name="Marco3" text:anchor-type="char" svg:x="0.065cm" svg:y="0.377cm" svg:width="3.614cm" svg:height="0.699cm" draw:z-index="6"><draw:text-box><text:p text:style-name="P28">ARTICULO 3º: </text:p></draw:text-box></draw:frame></text:p>
      <text:p text:style-name="P20"><text:span text:style-name="Fuente_20_de_20_párrafo_20_predeter.1"><text:span text:style-name="T20">CUPO. </text:span></text:span><text:span text:style-name="Fuente_20_de_20_párrafo_20_predeter."><text:span text:style-name="T21">El Estado Provincial, entendiéndose por tal a los tres poderes que lo constituyen, sus órganos descentralizados y autárquicos, las empresas del Estado y con capital mayoritario del Estado, está obligado a ocupar </text:span></text:span><text:span text:style-name="Fuente_20_de_20_párrafo_20_predeter.1"><text:span text:style-name="T22">en su personal de planta permanente, transitoria y/o contratada</text:span></text:span><text:span text:style-name="Fuente_20_de_20_párrafo_20_predeter.1"><text:span text:style-name="T21">, a</text:span></text:span><text:span text:style-name="Fuente_20_de_20_párrafo_20_predeter."><text:span text:style-name="T21"> personas travestis, transexuales y transgénero que reúnan las condiciones de idoneidad para el cargo, en una proporción no inferior al diez por ciento (10%) de la totalidad de personas que hayan procedido a la rectificación registral de sexo, nombre e imagen, </text:span></text:span><text:soft-page-break/><text:span text:style-name="Fuente_20_de_20_párrafo_20_predeter."><text:span text:style-name="T21">en el territorio provincial.</text:span></text:span></text:p>
      <text:p text:style-name="P24"><text:tab/>Asimismo, y a los fines de un efectivo cumplimiento de dicho diez por ciento (10%), las <text:s/>vacantes que se produzcan dentro de las distintas modalidades de contratación en los entes arriba indicados deberán prioritariamente reservarse a las personas travestis, transexuales y transgénero que acrediten las condiciones para el puesto o cargo a cubrirse, hasta cumplir con el cupo establecido.</text:p>
      <text:p text:style-name="P20"><text:span text:style-name="Fuente_20_de_20_párrafo_20_predeter."><text:span text:style-name="T8"><text:tab/>El Estado provincial asegurará que los sistemas de la selección del personal, garanticen las condiciones establecidas en el presente artículo para el acceso efectivo de las personas travestis, transexuales y transgénero al empleo en organismos públicos. Estos procesos de selección deberán contar con el asesoramiento del Consejo Consultivo de la Subsecretaría de Políticas de Diversidad Sexual, el que además observará los procesos de actualización anual y progresiva de incorporación de personas travestis, transexuales y transgénero en el Estado provincial.</text:span></text:span></text:p>
      <text:p text:style-name="P19"/>
      <text:p text:style-name="P29"><draw:frame draw:style-name="fr1" draw:name="Marco4" text:anchor-type="char" svg:x="0.071cm" svg:y="0.369cm" svg:width="3.524cm" svg:height="0.681cm" draw:z-index="7"><draw:text-box><text:p text:style-name="P28">ARTICULO 4º: </text:p></draw:text-box></draw:frame><text:span text:style-name="Fuente_20_de_20_párrafo_20_predeter.1"><text:span text:style-name="T2">VACANTES.</text:span></text:span><text:span text:style-name="Fuente_20_de_20_párrafo_20_predeter.1"><text:span text:style-name="T5"> </text:span></text:span><text:span text:style-name="Fuente_20_de_20_párrafo_20_predeter."><text:span text:style-name="T2"><text:s/></text:span></text:span><text:span text:style-name="Fuente_20_de_20_párrafo_20_predeter.1"><text:span text:style-name="T6">A efectos de dar efectivo cumplimiento a lo dispuesto por el artículo anterior, los entes del Estado deberán informar las vacantes que se produzcan, junto a una descripción del perfil del puesto a cubrir, al Ministerio de Trabajo y Seguridad Social y a la Subsecretaría Políticas de Diversidad Sexual, o al organismo que en el futuro la reemplace, </text:span></text:span><text:span text:style-name="Fuente_20_de_20_párrafo_20_predeter.1"><text:span text:style-name="T9">los que arbitrarán las acciones necesarias para garantizar el régimen previsto por esta Ley.</text:span></text:span></text:p>
      <text:p text:style-name="P29"><draw:frame draw:style-name="fr1" draw:name="Marco5" text:anchor-type="char" svg:x="0.005cm" svg:y="0.787cm" svg:width="3.524cm" svg:height="0.773cm" draw:z-index="11"><draw:text-box><text:p text:style-name="P28">ARTICULO 5º: </text:p></draw:text-box></draw:frame></text:p>
      <text:p text:style-name="P26"><text:span text:style-name="Fuente_20_de_20_párrafo_20_predeter."><text:span text:style-name="T24"><text:s/></text:span></text:span><text:span text:style-name="Fuente_20_de_20_párrafo_20_predeter."><text:span text:style-name="T23">EXCEPCIÓN DE REQUISITO. </text:span></text:span><text:span text:style-name="Fuente_20_de_20_párrafo_20_predeter.1"><text:span text:style-name="T25">Con el objeto de facilitar la incorporación laboral de personas travestis, transexuales y transgénero al Estado Provincial, es obligatorio exceptuar de la documentación requerida en los procesos de selección de personal </text:span></text:span><text:span text:style-name="Fuente_20_de_20_párrafo_20_predeter."><text:span text:style-name="T25">el Certificado de Buena Conducta a las/os beneficiarias/os de esta Ley.</text:span></text:span></text:p>
      <text:p text:style-name="P25"/>
      <text:p text:style-name="P31"><draw:frame draw:style-name="fr1" draw:name="Marco6" text:anchor-type="char" svg:x="-0.014cm" svg:y="0.358cm" svg:width="3.524cm" svg:height="0.773cm" draw:z-index="8"><draw:text-box><text:p text:style-name="P28">ARTICULO 6º: </text:p></draw:text-box></draw:frame><text:span text:style-name="Fuente_20_de_20_párrafo_20_predeter.1"><text:span text:style-name="T2">EXENCIONES IMPOSITIVAS A EMPLEADORES DE PERSONAS TRAVESTIS, TRANSEXUALES Y TRANSGÉNERO. </text:span></text:span><text:span text:style-name="Fuente_20_de_20_párrafo_20_predeter."><text:span text:style-name="T18">L</text:span></text:span><text:span text:style-name="Fuente_20_de_20_párrafo_20_predeter."><text:span text:style-name="T6">os/as empleadores privados que tengan asiento permanente u oficinas de representación en la Provincia de Santa Fe que emplearen en relación de dependencia a personas travestis, transexuales y transgénero, y estén comprendidas en el Sistema Integrado Previsional Argentino (Ley Nacional N° 26.425), tendrán derecho al cómputo de una deducción especial en la base imponible del impuesto a los ingresos brutos equivalente al cincuenta por ciento (50%) de las contribuciones y aportes patronales correspondientes al personal travesti, transexual y transgénero en cada período fiscal.</text:span></text:span></text:p>
      <text:p text:style-name="P14"><draw:frame draw:style-name="fr1" draw:name="Marco7" text:anchor-type="char" svg:x="0.129cm" svg:y="0.452cm" svg:width="3.524cm" svg:height="0.773cm" draw:z-index="10"><draw:text-box><text:p text:style-name="P28">ARTICULO 7º: </text:p></draw:text-box></draw:frame></text:p>
      <text:p text:style-name="P20"><text:span text:style-name="Fuente_20_de_20_párrafo_20_predeter.1"><text:span text:style-name="T13">AUTORIDAD DE APLICACIÓN. </text:span></text:span><text:span text:style-name="Fuente_20_de_20_párrafo_20_predeter.1"><text:span text:style-name="T14">La autoridad de aplicación para la presente ley será el <text:s/>Ministerio de </text:span></text:span><text:soft-page-break/><text:span text:style-name="Fuente_20_de_20_párrafo_20_predeter.1"><text:span text:style-name="T14">Trabajo y Seguridad Social de la Provincia que tendrá a su cargo:</text:span></text:span></text:p>
      <text:p text:style-name="P16"/>
      <text:p text:style-name="P20"><text:span text:style-name="Fuente_20_de_20_párrafo_20_predeter.1"><text:span text:style-name="T14">a) la creación, mantenimiento y difusión de un registro de empresas privadas que ofrezcan trabajo a personas </text:span></text:span><text:span text:style-name="Fuente_20_de_20_párrafo_20_predeter.1"><text:span text:style-name="T15">travestis, transexuales y transgénero;</text:span></text:span></text:p>
      <text:p text:style-name="P20"><text:span text:style-name="Fuente_20_de_20_párrafo_20_predeter.1"><text:span text:style-name="T14">b) la creación, mantenimiento y actualización de un registro especial de empleo de <text:s/>personas </text:span></text:span><text:span text:style-name="Fuente_20_de_20_párrafo_20_predeter.1"><text:span text:style-name="T15">travestis, transexuales y transgénero</text:span></text:span><text:span text:style-name="Fuente_20_de_20_párrafo_20_predeter.1"><text:span text:style-name="T14">, garantizando la privacidad y la observancia del secreto estadístico;</text:span></text:span></text:p>
      <text:p text:style-name="P20"><text:span text:style-name="Fuente_20_de_20_párrafo_20_predeter.1"><text:span text:style-name="T14">c) la promoción de la inclusión laboral de personas travestis, transexuales y transgénero, a través de los medios masivos de comunicación;</text:span></text:span></text:p>
      <text:p text:style-name="P20"><text:span text:style-name="T14">d) la creación, fomento y manutención en los <text:s/>espacios de formación laboral y profesional que incluyan especialmente a personas travestis, transexuales y transgénero. Los cursos emitidos tendrán validez como antecedentes para los concursos y contrataciones <text:s/>de los entes mencionados en el </text:span><text:span text:style-name="T16">artículo 3°;</text:span></text:p>
      <text:p text:style-name="P16">e) controlar y actuar de oficio a fin de garantizar el efectivo cumplimiento de la presente ley en el área de sus competencias;</text:p>
      <text:p text:style-name="P20"><text:span text:style-name="Fuente_20_de_20_párrafo_20_predeter.1"><text:span text:style-name="T14">f) fomentar la firma de convenios para la realización de pasantías en el sector público y privado de personas <text:s/></text:span></text:span><text:span text:style-name="Fuente_20_de_20_párrafo_20_predeter.1"><text:span text:style-name="T15">travestis, transexuales y transgénero, y</text:span></text:span></text:p>
      <text:p text:style-name="P30"><text:span text:style-name="T28">g) garantizar la participación de un/a representante de la Subsecretaría de Políticas de Diversidad Sexual, o el organismo que en el futuro lo reemplace, como miembro del tribunal examinador en toda instancia de selección de personal en la que participen personas travestis, transexuales y transgénero;</text:span></text:p>
      <text:p text:style-name="P1"/>
      <text:p text:style-name="P20"><draw:frame draw:style-name="fr1" draw:name="Marco8" text:anchor-type="char" svg:x="0.032cm" svg:y="0.092cm" svg:width="3.524cm" svg:height="0.773cm" draw:z-index="5"><draw:text-box><text:p text:style-name="P28">ARTICULO 8º: </text:p></draw:text-box></draw:frame><text:span text:style-name="Fuente_20_de_20_párrafo_20_predeter.1"><text:span text:style-name="T2">REGLAMENTACIÓN.</text:span></text:span><text:span text:style-name="Fuente_20_de_20_párrafo_20_predeter.1"><text:span text:style-name="T5"> El Poder Ejecutivo reglamentará la presente ley dentro del término de noventa (90) días, contados a partir de su promulgación.</text:span></text:span></text:p>
      <text:p text:style-name="P13"><draw:frame draw:style-name="fr1" draw:name="Marco9" text:anchor-type="char" svg:x="0.092cm" svg:y="0.406cm" svg:width="3.524cm" svg:height="0.773cm" draw:z-index="9"><draw:text-box><text:p text:style-name="P28">ARTICULO 9º: </text:p></draw:text-box></draw:frame></text:p>
      <text:p text:style-name="P22"><text:span text:style-name="Cuerpo_20_del_20_texto_5f_"><text:span text:style-name="T6">Comuníquese al Poder Ejecutivo.</text:span></text:span></text:p>
      <text:p text:style-name="P22"><text:span text:style-name="Cuerpo_20_del_20_texto_5f_"><text:span text:style-name="T10"/></text:span></text:p>
      <text:p text:style-name="P23"><text:span text:style-name="Cuerpo_20_del_20_texto_5f_"><text:span text:style-name="T12">SALA DE LA COMISIÓN, 9 de noviembre de 2016</text:span></text:span></text:p>
      <text:p text:style-name="P23"><text:span text:style-name="Cuerpo_20_del_20_texto_5f_"><text:span text:style-name="T12">FDO.: Gutiérrez-Augsburger-Busatto-</text:span></text:span></text:p>
      <text:p text:style-name="P23"><text:span text:style-name="Cuerpo_20_del_20_texto_5f_"><text:span text:style-name="T12">Bertero con dicidencia artículo 6°.</text:span></text:span></text:p>
      <text:p text:style-name="P23"><text:span text:style-name="Cuerpo_20_del_20_texto_5f_"><text:span text:style-name="T12"/></text:span></text:p>
      <text:p text:style-name="P23"><text:span text:style-name="Cuerpo_20_del_20_texto_5f_"><text:span text:style-name="T12"/></text:span></text:p>
      <text:p text:style-name="P3"><text:span text:style-name="Cuerpo_20_del_20_texto_5f_"><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 svg:font-family="OpenSymbol, 'Arial Unicode MS'"/>
    <style:font-face style:name="Courier New" svg:font-family="'Courier New'" style:font-family-generic="modern"/>
    <style:font-face style:name="Trebuchet MS" svg:font-family="'Trebuchet MS'" style:font-family-generic="swiss"/>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_34_DICTAMEN" style:display-name="4DICTAMEN" style:family="paragraph" style:parent-style-name="Standard" style:next-style-name="Standard">
      <style:paragraph-properties fo:orphans="2" fo:widows="2" fo:hyphenation-ladder-count="no-limit" style:text-autospace="none" style:vertical-align="auto"/>
      <style:text-properties style:font-name="Verdana" fo:language="es" fo:country="ES" style:letter-kerning="true" style:font-name-asian="Times New Roman" style:font-name-complex="Times New Roman"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es" fo:country="A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Fuente_20_de_20_párrafo_20_predeter." style:display-name="Fuente de párrafo predeter."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1zfalse" style:family="text">
      <style:text-properties style:font-name-complex="Arial"/>
    </style:style>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1ztrue" style:family="text"/>
    <style:style style:name="WW8Num3zfalse" style:family="text"/>
    <style:style style:name="WW8Num3ztrue" style:family="text"/>
    <style:style style:name="WW8Num4zfalse" style:family="text"/>
    <style:style style:name="WW8Num4ztrue" style:family="text"/>
    <style:style style:name="Fuente_20_de_20_párrafo_20_predeter.3" style:display-name="Fuente de párrafo predeter.3"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2" style:family="text">
      <style:text-properties style:font-name="Wingdings" style:font-name-complex="Wingdings"/>
    </style:style>
    <style:style style:name="WW8Num1z3" style:family="text">
      <style:text-properties style:font-name="Symbol1" style:font-name-complex="Symbol1"/>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3">
      <style:text-properties style:font-name="Courier New" style:font-name-complex="Courier New"/>
    </style:style>
    <style:style style:name="Cuerpo_20_del_20_texto_20__2b__20_Negrita" style:display-name="Cuerpo del texto + Negrita" style:family="text">
      <style:text-properties fo:font-variant="normal" fo:text-transform="none" fo:color="#000000" style:text-line-through-style="none" style:text-position="0% 100%" style:font-name="MS Reference Sans Serif" fo:font-size="13pt" fo:letter-spacing="normal" fo:language="es" fo:country="ES" fo:font-style="normal" style:text-underline-style="none" fo:font-weight="bold" style:font-name-asian="MS Reference Sans Serif" style:font-size-asian="13pt" style:font-style-asian="normal" style:font-weight-asian="bold" style:font-name-complex="MS Reference Sans Serif" style:font-size-complex="13pt" style:font-style-complex="normal" style:font-weight-complex="bold" style:text-scale="100%"/>
    </style:style>
    <style:style style:name="apple-converted-space" style:family="text" style:parent-style-name="Fuente_20_de_20_párrafo_20_predeter.3"/>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591cm" fo:margin-top="1.492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text:p text:style-name="MP1"><draw:frame draw:style-name="Mfr1" draw:name="gráficos1" text:anchor-type="char" svg:x="6.445cm" svg:y="1.778cm" svg:width="7.398cm" svg:height="1.716cm" draw:z-index="2"><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creation-date>2016-09-07T13:45:22</meta:creation-date>
    <dc:date>2016-11-10T09:20:10</dc:date>
    <meta:print-date>2016-11-10T09:21:00</meta:print-date>
    <meta:editing-cycles>32</meta:editing-cycles>
    <meta:editing-duration>PT3H10M13S</meta:editing-duration>
    <meta:generator>LibreOffice/4.0.5.2$Linux_x86 LibreOffice_project/5464147a081647a250913f19c0715bca595af2f</meta:generator>
    <meta:document-statistic meta:table-count="1" meta:image-count="1" meta:object-count="0" meta:page-count="3" meta:paragraph-count="37" meta:word-count="1038" meta:character-count="6835" meta:non-whitespace-character-count="5766"/>
  </office:meta>
</office:document-meta>
</file>